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font" svg:font-family="-apple-system-font" style:font-family-generic="roman"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833in" style:line-height-at-least="0.202in"/>
      <style:text-properties style:font-name="-apple-system-font" style:font-name-asian="Times New Roman" style:font-name-complex="Times New Roman" fo:font-weight="bold" style:font-weight-asian="bold" style:font-weight-complex="bold" style:letter-kerning="true" fo:font-size="23.5pt" style:font-size-asian="23.5pt" style:font-size-complex="23.5pt" style:language-asian="fr" style:country-asian="FR"/>
    </style:style>
    <style:style style:name="P2" style:parent-style-name="Normal" style:family="paragraph">
      <style:paragraph-properties fo:margin-bottom="0.0694in" style:line-height-at-least="0.2118in"/>
      <style:text-properties style:font-name="-apple-system-font" style:font-name-asian="Times New Roman" style:font-name-complex="Times New Roman" fo:font-size="17.5pt" style:font-size-asian="17.5pt" style:font-size-complex="17.5pt" style:language-asian="fr" style:country-asian="FR"/>
    </style:style>
    <style:style style:name="T3" style:parent-style-name="Policepardéfaut" style:family="text">
      <style:text-properties style:font-name="-apple-system-font" style:font-name-asian="Times New Roman" style:font-name-complex="Times New Roman" fo:font-size="13.5pt" style:font-size-asian="13.5pt" style:font-size-complex="13.5pt" style:language-asian="fr" style:country-asian="FR"/>
    </style:style>
    <style:style style:name="T4" style:parent-style-name="Policepardéfaut" style:family="text">
      <style:text-properties style:font-name="-apple-system-font"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5" style:parent-style-name="Policepardéfaut" style:family="text">
      <style:text-properties style:font-name="-apple-system-font" style:font-name-asian="Times New Roman" style:font-name-complex="Times New Roman" fo:font-size="13.5pt" style:font-size-asian="13.5pt" style:font-size-complex="13.5pt" style:language-asian="fr" style:country-asian="FR"/>
    </style:style>
    <style:style style:name="T6" style:parent-style-name="Policepardéfaut" style:family="text">
      <style:text-properties style:font-name="-apple-system-font"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fr" style:country-asian="FR"/>
    </style:style>
    <style:style style:name="T7" style:parent-style-name="Policepardéfaut" style:family="text">
      <style:text-properties style:font-name="-apple-system-font" style:font-name-asian="Times New Roman" style:font-name-complex="Times New Roman" fo:font-size="13.5pt" style:font-size-asian="13.5pt" style:font-size-complex="13.5pt" style:language-asian="fr" style:country-asian="FR"/>
    </style:style>
    <style:style style:name="T8" style:parent-style-name="Policepardéfaut" style:family="text">
      <style:text-properties style:font-name="Times New Roman" style:font-name-asian="Times New Roman" style:font-name-complex="Times New Roman" style:language-asian="fr" style:country-asian="FR"/>
    </style:style>
    <style:style style:name="T9" style:parent-style-name="Policepardéfaut" style:family="text">
      <style:text-properties style:font-name="Times New Roman" style:font-name-asian="Times New Roman" style:font-name-complex="Times New Roman" style:language-asian="fr" style:country-asian="FR"/>
    </style:style>
    <style:style style:name="T10"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11" style:parent-style-name="Policepardéfaut" style:family="text">
      <style:text-properties style:font-name="Times New Roman" style:font-name-asian="Times New Roman" style:font-name-complex="Times New Roman" style:language-asian="fr" style:country-asian="FR"/>
    </style:style>
    <style:style style:name="P12"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13"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14"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15"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16"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17"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18"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19"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20"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21"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22" style:parent-style-name="Normal" style:family="paragraph">
      <style:paragraph-properties fo:margin-top="0.0694in" fo:margin-bottom="0.0694in"/>
    </style:style>
    <style:style style:name="T23" style:parent-style-name="Policepardéfaut" style:family="text">
      <style:text-properties style:font-name="-apple-system-font" style:font-name-asian="Times New Roman" style:font-name-complex="Times New Roman" fo:font-weight="bold" style:font-weight-asian="bold" style:font-weight-complex="bold" fo:font-size="13.5pt" style:font-size-asian="13.5pt" style:font-size-complex="13.5pt" style:language-asian="fr" style:country-asian="FR"/>
    </style:style>
    <style:style style:name="P24"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25" style:parent-style-name="Normal" style:family="paragraph">
      <style:paragraph-properties fo:margin-top="0.0694in" fo:margin-bottom="0.0694in"/>
    </style:style>
    <style:style style:name="T26" style:parent-style-name="Policepardéfaut" style:family="text">
      <style:text-properties style:font-name="-apple-system-font" style:font-name-asian="Times New Roman" style:font-name-complex="Times New Roman" fo:font-size="13.5pt" style:font-size-asian="13.5pt" style:font-size-complex="13.5pt" style:language-asian="fr" style:country-asian="FR"/>
    </style:style>
    <style:style style:name="T27" style:parent-style-name="Policepardéfaut" style:family="text">
      <style:text-properties style:font-name="-apple-system-font"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P28"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29"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30" style:parent-style-name="Normal" style:family="paragraph">
      <style:paragraph-properties fo:margin-top="0.0694in" fo:margin-bottom="0.0694in"/>
    </style:style>
    <style:style style:name="T31" style:parent-style-name="Policepardéfaut" style:family="text">
      <style:text-properties style:font-name="-apple-system-font" style:font-name-asian="Times New Roman" style:font-name-complex="Times New Roman" fo:font-style="italic" style:font-style-asian="italic" style:font-style-complex="italic" fo:font-size="13.5pt" style:font-size-asian="13.5pt" style:font-size-complex="13.5pt" style:language-asian="fr" style:country-asian="FR"/>
    </style:style>
    <style:style style:name="T32" style:parent-style-name="Policepardéfaut" style:family="text">
      <style:text-properties style:font-name="-apple-system-font" style:font-name-asian="Times New Roman" style:font-name-complex="Times New Roman" fo:font-size="13.5pt" style:font-size-asian="13.5pt" style:font-size-complex="13.5pt" style:language-asian="fr" style:country-asian="FR"/>
    </style:style>
    <style:style style:name="P33" style:parent-style-name="Normal" style:family="paragraph">
      <style:paragraph-properties fo:margin-top="0.0694in" fo:margin-bottom="0.0694in"/>
    </style:style>
    <style:style style:name="T34" style:parent-style-name="Policepardéfaut" style:family="text">
      <style:text-properties style:font-name="-apple-system-font" style:font-name-asian="Times New Roman" style:font-name-complex="Times New Roman" fo:font-weight="bold" style:font-weight-asian="bold" style:font-weight-complex="bold" fo:font-size="13.5pt" style:font-size-asian="13.5pt" style:font-size-complex="13.5pt" style:language-asian="fr" style:country-asian="FR"/>
    </style:style>
    <style:style style:name="P35"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36"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37" style:parent-style-name="Normal" style:family="paragraph">
      <style:paragraph-properties fo:margin-top="0.0694in" fo:margin-bottom="0.0694in"/>
      <style:text-properties style:font-name="-apple-system-font" style:font-name-asian="Times New Roman" style:font-name-complex="Times New Roman" fo:font-size="13.5pt" style:font-size-asian="13.5pt" style:font-size-complex="13.5pt" style:language-asian="fr" style:country-asian="FR"/>
    </style:style>
    <style:style style:name="P38" style:parent-style-name="Normal" style:family="paragraph">
      <style:paragraph-properties fo:margin-top="0.0694in" fo:margin-bottom="0.0694in"/>
    </style:style>
    <style:style style:name="T39" style:parent-style-name="Policepardéfaut" style:family="text">
      <style:text-properties style:font-name="-apple-system-font" style:font-name-asian="Times New Roman" style:font-name-complex="Times New Roman" fo:font-size="13.5pt" style:font-size-asian="13.5pt" style:font-size-complex="13.5pt" style:language-asian="fr" style:country-asian="FR"/>
    </style:style>
    <style:style style:name="T40" style:parent-style-name="Policepardéfaut" style:family="text">
      <style:text-properties style:font-name="-apple-system-font" style:font-name-asian="Times New Roman" style:font-name-complex="Times New Roman" fo:font-weight="bold" style:font-weight-asian="bold" style:font-weight-complex="bold" fo:font-size="13.5pt" style:font-size-asian="13.5pt" style:font-size-complex="13.5pt" style:language-asian="fr" style:country-asian="FR"/>
    </style:style>
    <style:style style:name="T41" style:parent-style-name="Policepardéfaut" style:family="text">
      <style:text-properties style:font-name="-apple-system-font" style:font-name-asian="Times New Roman" style:font-name-complex="Times New Roman" fo:font-size="13.5pt" style:font-size-asian="13.5pt" style:font-size-complex="13.5pt" style:language-asian="fr" style:country-asian="FR"/>
    </style:style>
    <style:style style:family="graphic" style:name="a0">
      <style:graphic-properties draw:fill="none" draw:stroke="none"/>
    </style:style>
  </office:automatic-styles>
  <office:body>
    <office:text text:use-soft-page-breaks="true">
      <text:h text:style-name="P1" text:outline-level="1">Le pays que nous voulons</text:h>
      <text:h text:style-name="P2" text:outline-level="2">Miguel Diaz-Canel Bermudez, s’est prononcé pour la construction d’un pays socialiste, souverain, participatif, fidèle à son histoire et défenseur de son identité</text:h>
      <text:p text:style-name="Normal"><text:span text:style-name="T3">Auteur: </text:span><text:a office:title="Más artículos de Leticia Martinez Hernandez" xlink:href="safari-reader://fr.granma.cu/archivo?a=1773" office:target-frame-name="_top" xlink:show="replace"><text:span text:style-name="T4">Leticia Martinez Hernandez</text:span></text:a><text:span text:style-name="T5"> | </text:span><text:a office:title="Escribir a Leticia Martinez Hernandez" xlink:href="mailto:informacion@granmai.cu" office:target-frame-name="_top" xlink:show="replace"><text:span text:style-name="T6">informacion@granmai.cu</text:span></text:a><text:span text:style-name="T7">12 juin 2019 16:06:07</text:span></text:p>
      <text:p text:style-name="Normal"><text:span text:style-name="T8"><draw:custom-shape svg:x="0in" svg:y="0in" svg:width="0.33333in" svg:height="0.33333in" draw:id="id0" draw:style-name="a0" draw:name="Rectangle 1" text:anchor-type="as-char"><svg:title/><svg:desc>safari-reader://fr.granma.cu/file/img/2019/06/medium/f0016259.jpg</svg:desc><draw:enhanced-geometry draw:type="non-primitive" svg:viewBox="0 0 21600 21600" draw:enhanced-path="M 0 0 L 21600 0 21600 21600 0 21600 Z N"/></draw:custom-shape></text:span></text:p>
      <text:p text:style-name="Normal"><text:span text:style-name="T9">Le programme de logement a été l'un de sujets abordés par le président lors d'une réunion avec les vice-présidents des organes de l'Administration provinciale et de la municipalité spéciale de l'Île de la Jeunesse. </text:span><text:span text:style-name="T10">Photo: </text:span><text:span text:style-name="T11">Leidys Maria Labrador Herrera</text:span></text:p>
      <text:p text:style-name="P12">LE président du Conseil d'État et du Conseil des ministres, Miguel Diaz-Canel Bermudez, s’est prononcé pour la construction d’un pays socialiste, souverain, participatif, fidèle à son histoire et défenseur de son identité, lors d'un échange au Palais de la Révolution avec les vice-présidents des organes de l'Administration provinciale et de la municipalité spéciale de l'Île de la Jeunesse.</text:p>
      <text:p text:style-name="P13">Le pays que nous voulons, a-t-il dit, doit être fondé sur un développement équilibré et durable, sur une prospérité en harmonie avec l'environnement, sur une répartition équitable des richesses et sur des services de qualité garantis à tout le peuple.</text:p>
      <text:p text:style-name="P14">Selon le site de la présidence, au cours de la réunion, qui s’est déroulée en présence du président de l'Assemblée nationale du Pouvoir populaire, Esteban Lazo Hernandez, et du Premier vice-président du Conseil d'État et du Conseil des ministres, Salvador Valdés Mesa, Diaz-Canel a appelé à une plus grande solidarité, à rejeter l'égoïsme, la discrimination sociale et à défendre les droits de tous les Cubains, et non de segments exclusifs et privilégiés.</text:p>
      <text:p text:style-name="P15">Après avoir échangé des vues avec les cadres territoriaux sur les difficultés auxquelles la nation est actuellement confrontée, le président a rappelé les deux priorités du gouvernement : la préparation à la défense et bataille économique.</text:p>
      <text:p text:style-name="P16">En dépit de ces circonstances difficiles, a-t-il souligné, nous ne renoncerons pas aux principes proclamés par la Révolution cubaine depuis ses débuts, tels que l'alliance ouvrière et paysanne, le droit à la terre pour ceux qui la travaillent véritablement, l'accès universel et gratuit à l'éducation et à la santé, ainsi que la propriété sur les moyens fondamentaux de production.</text:p>
      <text:soft-page-break/>
      <text:p text:style-name="P17">Plusieurs questions essentielles pour le développement du pays ont été analysés, telles que le respect du plan de commercialisation, l'utilisation des vecteurs énergétiques, les programmes de logement et l'auto-approvisionnement municipal.</text:p>
      <text:p text:style-name="P18">Par ailleurs, les propositions des députés de l'Assemblée nationale du Pouvoir populaire relatives à la construction de logements, en particulier les subventions, la lutte contre le vol de carburant et la production de denrées alimentaires doivent faire l’objet d’une attention particulière, a-t-il affirmé</text:p>
      <text:p text:style-name="P19">Parmi les tâches incontournables à accomplir dans la recherche d'une meilleure économie, Diaz-Canel a mentionné le renforcement de l'entreprise d'État socialiste ; l'organisation de l'activité du secteur non étatique, sans ralentir sa performance ; l'intégration de tous les acteurs, formes de propriété et gestion de l'environnement économique cubain. Il a également plaidé pour un processus des investissements plus efficient ; la promotion des investissements étrangers ; l’accroissement des exportations, ainsi que leur remplacement.</text:p>
      <text:p text:style-name="P20">Il a exhorté à une gestion efficace des précieuses ressources humaines et de la main-d'œuvre qualifiée et scientifique formée par la Révolution, à promouvoir la production nationale et à encourager les programmes de développement local dans chaque territoire.</text:p>
      <text:p text:style-name="P21">Au cours de ce premier échange, les vice-présidents des organes de l’Administration ont présenté leurs expériences dans chacun des programmes analysés.</text:p>
      <text:p text:style-name="P22"><text:span text:style-name="T23">FAIRE DE GRANDES CHOSES À PARTIR DES PETITES</text:span></text:p>
      <text:p text:style-name="P24">Nous devons relever le défi de garantir la formation intégrale de nos sportifs, qui sont de jeunes révolutionnaires, de vrais patriotes et qui ont un brillant avenir en tant qu'athlètes, a signalé le président du Conseil d'État et du Conseil des ministres, Miguel Diaz-Canel Bermudez, à la clôture du 31e Séminaire national de préparation de l'année scolaire 2019-2020 du système sportif cubain.</text:p>
      <text:p text:style-name="P25"><text:span text:style-name="T26">Après avoir attiré l’attention sur les menaces croissantes que le gouvernement des États-Unis fait peser sur notre région et au durcissement du blocus économique, commercial et financier contre notre pays, le président cubain a insisté sur la nécessité de </text:span><text:span text:style-name="T27">« briser la mentalité importatrice qui parfois ralentit l'initiative et les propositions pour surmonter les problèmes ».</text:span></text:p>
      <text:p text:style-name="P28">Il s’agit d’une année scolaire au cours de laquelle il nous incombe également de continuer à affronter la banalité, l'ignorance et la vulgarité depuis le<text:s/><text:soft-page-break/>socialisme, car ce sont éléments que l'impérialisme essaie de cultiver. Et nous devons faire comprendre à nos jeunes sportifs que la construction du socialisme est quelque chose de difficile, parce qu'elle est basée sur le sacrifice, sur le collectivisme, sur la défense de tous et pour tous, a-t-il ajouté.</text:p>
      <text:p text:style-name="P29">Se référant aux cours d'Éducation physique, il a indiqué qu’ils forment des valeurs, les personnalités se façonnent, le collectivisme et la solidarité se forgent.</text:p>
      <text:p text:style-name="P30"><text:span text:style-name="T31">« Travaillons dans le sens d'installer la beauté et la culture du détail comme des pratiques de vie aussi dans le sport ; faisons de grandes choses à partir des petites »,</text:span><text:span text:style-name="T32"> a-t-il affirmé.</text:span></text:p>
      <text:p text:style-name="P33"><text:span text:style-name="T34">BATOS : UNE INDUSTRIE QUI RENAÎT</text:span></text:p>
      <text:p text:style-name="P35">Lors de sa visite de l’Entreprise sportive Batos, appartenant au Groupe d’entreprises de l'industrie légère, le président Diaz-Canel a pu apprécier la propreté parfaite et l'organisation qui règne dans les ateliers, dans lesquels 256 types d'articles de sport ont vu le jour l'an dernier.</text:p>
      <text:p text:style-name="P36">Batos, fondée en juin 1965, produit et commercialise des articles, des équipements sportifs, des vêtements de sports, du matériel et des services pour le système sportif cubain, et en 2018 ses plus de 700 travailleurs ont produit quelque 600 000 articles, un chiffre jamais atteint depuis les années précédant la période spéciale.</text:p>
      <text:p text:style-name="P37">Accompagné d'Osvaldo Vento Montiller, président de l'Institut national des sports, de l'éducation physique et des loisirs, et d'Andrés Alberdi Valero, directeur de la société Batos, le président cubain a visité des espaces tels que la sellerie, le travail du bois et la fabrication de ballons pour différents sports, et il s'est intéressé notamment à la stabilité du personnel et à la qualité des productions.</text:p>
      <text:p text:style-name="P38"><text:span text:style-name="T39">En parcourant l'atelier des confections textiles, Diaz-Canel s’est félicité de la qualité des nouveaux modèles et de leur design, notamment ceux aux couleurs du drapeau national </text:span><text:span text:style-name="T40">(Tiré de www.presidencia.gob.cu)</text:span><text:span text:style-name="T41">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font" svg:font-family="-apple-system-font"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byline" style:display-name="byline" style:family="text" style:parent-style-name="Policepardéfaut"/>
    <style:style style:name="apple-converted-space" style:display-name="apple-converted-spac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19-06-16T15:25:00Z</meta:creation-date>
    <dc:date>2019-06-16T15:26:00Z</dc:date>
    <meta:template xlink:href="Normal.dotm" xlink:type="simple"/>
    <meta:editing-cycles>1</meta:editing-cycles>
    <meta:editing-duration>PT60S</meta:editing-duration>
    <meta:document-statistic meta:page-count="3" meta:paragraph-count="13" meta:word-count="1072" meta:character-count="6956" meta:row-count="49" meta:non-whitespace-character-count="5897"/>
  </office:meta>
</office:document-meta>
</file>