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-font" svg:font-family="apple-system-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1b1b1b" fo:letter-spacing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1b1b1b" style:font-name="apple-system-font" fo:font-size="40.4000015258789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1b1b1b" style:font-name="apple-system-font" fo:letter-spacing="normal" fo:font-style="normal" fo:font-weight="bold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fo:font-variant="normal" fo:text-transform="none" style:font-name="apple-system-fon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uba s'occupe de satisfaire les besoins de logements des mères ayant de nombreux enfants</text:h>
      <text:h text:style-name="P4" text:outline-level="2">10/07/19Facebook Twitter Google+Commentaires</text:h>
      <text:p text:style-name="P1"><draw:frame draw:style-name="fr1" draw:name="images1" text:anchor-type="as-char" svg:width="1.997cm" svg:height="0.998cm" draw:z-index="0"><draw:image xlink:href="http://www.radiohc.cu/uploads/images/articulos/397-madre-cubana.jpg" xlink:type="simple" xlink:show="embed" xlink:actuate="onLoad"/></draw:frame></text:p>
      <text:p text:style-name="P2">Le vieillissement de la population est une réalité à Cuba et cette tendance se maintiendra, ce qui explique l'importance que revêt l'existence d'une stratégie gouvernementale pour essayer de palier les effets de ce processus.</text:p>
      <text:p text:style-name="P2"><text:soft-page-break/>Cuba s'est dotée d'un Programme d'Attention à la Politique Démographique adapté à l'ampleur du problème car 20,4% de la population à 60 ans ou plus et selon les estimations cet indice augmentera à 30% en 2030.</text:p>
      <text:p text:style-name="P2">Il existe actuellement plus de foyers avec des personnes âgées qu'avec <text:soft-page-break/>des enfants. La stratégie nationale aborde la question du vieillissement de la population en prenant en considération tous les côtés du problème et elle inclut des dizaines de mesures.</text:p>
      <text:p text:style-name="P2">Parmi les objectifs figure l'encouragement de la fécondité et la recherche d'emplois pour des personnes âgées aptes au <text:soft-page-break/>travail. Parmi les principaux facteurs à l'origine de ce problème se trouvent le bas taux de fécondité, l'élévation de l'espérance de vie et le bilan migratoire négatif.</text:p>
      <text:p text:style-name="P2">À Cuba, d'où émigrent des personnes aptes au travail et où reviennent d'autres en âge de retraite, il faut absolument trouver de la main d'œuvre qui fera <text:soft-page-break/>défaut à l'avenir.</text:p>
      <text:p text:style-name="P2">Dans le cadre de la stratégie du pays, on a élargi à toutes les provinces et districts le réseau de services aux couples infertiles dont le nombre dépasse les 100 mille.</text:p>
      <text:p text:style-name="P2">Ce programme si humain et nécessairement lié aux progrès de la science et de la médecine s'ajoute á <text:soft-page-break/>la construction de logements à l'intention des mères ayant de nombreux enfants.</text:p>
      <text:p text:style-name="P2">Les autorités ont destiné 50 millions de pesos, à la construction de logements pour des femmes ayant trois enfants ou plus.</text:p>
      <text:p text:style-name="P2">D'autres actions ont été l'élargissement des garanties pour la protection de la maternité <text:soft-page-break/>et l'extension des possibilités aux pères et aux grand-parents d'opter pour un congé sans solde pour s'occuper des enfants.</text:p>
      <text:p text:style-name="P2">Le Programme d'Attention à la politique Démographique accorde une très grande importance aux personnes du troisième âge ayant des besoins croissants.</text:p>
      <text:p text:style-name="P2"><text:soft-page-break/>Au milieu d'une situation difficile ayant trait à la disponibilité de devises due notamment au blocus économique, commercial et financier des États-Unis , Cuba se dote d'une politique rationnelle et solide pour s'occuper de façon prioritaire des personnes du troisième âg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-font" svg:font-family="apple-system-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ger grevoul</meta:initial-creator>
    <meta:creation-date>2019-07-17T12:04:12</meta:creation-date>
    <meta:document-statistic meta:table-count="0" meta:image-count="1" meta:object-count="0" meta:page-count="8" meta:paragraph-count="14" meta:word-count="378" meta:character-count="2388"/>
    <dc:date>2019-07-17T12:04:52</dc:date>
    <dc:creator>roger grevoul</dc:creator>
    <meta:editing-duration>PT42S</meta:editing-duration>
    <meta:editing-cycles>1</meta:editing-cycles>
    <meta:generator>OpenOffice/4.1.6$Unix OpenOffice.org_project/416m1$Build-9790</meta:generator>
  </office:meta>
</office:document-meta>
</file>